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6.00pt" fo:text-indent="-18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6.00pt" fo:text-indent="-18.00pt"/>
    </style:style>
    <style:style style:name="P28" style:family="paragraph">
      <style:paragraph-properties fo:line-height="100.00%" fo:text-align="left" fo:margin-left="18.00pt" fo:text-indent="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bottom="10.00pt"/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00.00%" fo:text-align="justify" fo:margin-bottom="10.00pt"/>
    </style:style>
    <style:style style:name="P33" style:family="paragraph">
      <style:paragraph-properties fo:line-height="100.00%" fo:text-align="left" fo:margin-bottom="10.00pt"/>
    </style:style>
    <style:style style:name="P34" style:family="paragraph">
      <style:paragraph-properties fo:line-height="100.00%" fo:text-align="left" fo:margin-bottom="10.00pt">
        <style:tab-stops>
          <style:tab-stop style:position="129.7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15.00%" fo:text-align="center" fo:margin-bottom="10.00pt"/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50.00%" fo:text-align="center" fo:margin-bottom="10.00pt"/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15.00%" fo:text-align="left"/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15.00%" fo:text-align="left"/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WYMAGANIA<text:s text:c="2"/>EDUKACYJNE<text:s text:c="2"/>NIEZB</text:span><text:span text:style-name="T2">ĘDNE<text:s text:c="2"/>DO<text:s text:c="2"/>UZYSKANIA POSZCZEG</text:span><text:span text:style-name="T3">ÓLNYCH<text:s text:c="2"/></text:span><text:span text:style-name="T4">ŚR</text:span><text:span text:style-name="T5">ÓDROCZNYCH<text:s text:c="2"/>I<text:s text:c="2"/>ROCZNYCH OCEN<text:s text:c="2"/>KLASYFIKACYJNYCH<text:s text:c="2"/>Z<text:s text:c="2"/>J</text:span><text:span text:style-name="T6">ĘZYKA<text:s text:c="2"/>POLSKIEGO<text:s text:c="2"/>W<text:s text:c="2"/>KLASACH IV - VIII</text:span></text:p>
      <text:p text:style-name="P2"><text:span text:style-name="T7"/></text:p>
      <text:p text:style-name="P3"><text:span text:style-name="T8">Ocen</text:span><text:span text:style-name="T9">ę<text:s/></text:span><text:span text:style-name="T10">celującą</text:span><text:span text:style-name="T11"><text:s/>uzyskuje uczeń, kt</text:span><text:span text:style-name="T12">óry:</text:span></text:p>
      <text:p text:style-name="P4"><text:span text:style-name="T13">- spe</text:span><text:span text:style-name="T14">łnił szczeg</text:span><text:span text:style-name="T15">ó</text:span><text:span text:style-name="T16">łowe kryteria oceniania na ocenę bardzo dobrą</text:span></text:p>
      <text:p text:style-name="P4"><text:span text:style-name="T17">- w 100% opanowa</text:span><text:span text:style-name="T18">ł umiejętności iwiadomości zawarte w podstawie programowej,</text:span></text:p>
      <text:p text:style-name="P4"><text:span text:style-name="T19">- twórczo rozwija swoje zainteresowania (bierze udzia</text:span><text:span text:style-name="T20">ł w konkursach, olimpiadach),</text:span></text:p>
      <text:p text:style-name="P5"><text:span text:style-name="T21">- redaguje bardzo ciekawe, oryginalne, twórcze, nieszablonowe, prace pisemne, które nie zawieraj</text:span><text:span text:style-name="T22">ą błęd</text:span><text:span text:style-name="T23">ów ortograficznych, j</text:span><text:span text:style-name="T24">ęzykowych, stylistycznych i rzeczowych.</text:span></text:p>
      <text:p text:style-name="P6"><text:span text:style-name="T25">Ocen</text:span><text:span text:style-name="T26">ę<text:s/></text:span><text:span text:style-name="T27">bardzo dobrą</text:span><text:span text:style-name="T28"><text:s/>uzyskuje uczeń, kt</text:span><text:span text:style-name="T29">óry:</text:span></text:p>
      <text:p text:style-name="P7"><text:span text:style-name="T30">- spe</text:span><text:span text:style-name="T31">łnił szczeg</text:span><text:span text:style-name="T32">ó</text:span><text:span text:style-name="T33">łowe kryteria oceniania na ocenę bardzo dobrą,</text:span></text:p>
      <text:p text:style-name="P7"><text:span text:style-name="T34">- opanowa</text:span><text:span text:style-name="T35">ł pełny zakres wiedzy i umiejętności określony w podstawie programowej<text:line-break/></text:span><text:span text:style-name="T36"> (na poziomie dope</text:span><text:span text:style-name="T37">łniającym (D)),</text:span></text:p>
      <text:p text:style-name="P8"><text:span text:style-name="T38">- potrafi efektywnie zaplanowa</text:span><text:span text:style-name="T39">ć prace w zespole, umiejętnie podejmować decyzje, interpretować wyniki, odnajdywać i porządkować informacje, zastosować umiejętności w r</text:span><text:span text:style-name="T40">ó</text:span><text:span text:style-name="T41">żnych sytuacjach,</text:span></text:p>
      <text:p text:style-name="P9"><text:span text:style-name="T42">- samodzielnie rozwi</text:span><text:span text:style-name="T43">ązuje zadania i problemy w spos</text:span><text:span text:style-name="T44">ób twórczy w sytuacjach trudnych i nietypowych,</text:span></text:p>
      <text:p text:style-name="P9"><text:span text:style-name="T44">- redaguje przemy</text:span><text:span text:style-name="T45">ślane, tw</text:span><text:span text:style-name="T46">órcze, prace pisemne, które posiadaj</text:span><text:span text:style-name="T47">ą wszystkie cechy danej formy wypowiedzi i wyczerpują zadany temat.</text:span></text:p>
      <text:p text:style-name="P10"><text:span text:style-name="T48"/></text:p>
      <text:p text:style-name="P11"><text:span text:style-name="T49">Ocen</text:span><text:span text:style-name="T50">ę<text:s/></text:span><text:span text:style-name="T51">dobrą</text:span><text:span text:style-name="T52"><text:s/>uzyskuje uczeń, kt</text:span><text:span text:style-name="T53">óry:</text:span></text:p>
      <text:p text:style-name="P12"><text:span text:style-name="T54">- spe</text:span><text:span text:style-name="T55">łnił szczeg</text:span><text:span text:style-name="T56">ó</text:span><text:span text:style-name="T57">łowe kryteria oceniania na ocenę dobrą,</text:span></text:p>
      <text:p text:style-name="P12"><text:span text:style-name="T58">- posiada wiedz</text:span><text:span text:style-name="T59">ę i umiejętności określone programem nauczania na poziomie rozszerzającym, </text:span></text:p>
      <text:p text:style-name="P12"><text:span text:style-name="T60">- potrafi wspó</text:span><text:span text:style-name="T61">łdziałać w grupie zar</text:span><text:span text:style-name="T62">ówno jako lider, jak i partner, wyci</text:span><text:span text:style-name="T63">ągać wnioski, r</text:span><text:span text:style-name="T64">ó</text:span><text:span text:style-name="T65">żnicować ważność informacji, dzielić się wiedzą, wybrać własny spos</text:span><text:span text:style-name="T66">ób uczenia si</text:span><text:span text:style-name="T67">ę,</text:span></text:p>
      <text:p text:style-name="P12"><text:span text:style-name="T68">- rozwi</text:span><text:span text:style-name="T69">ązuje typowe zadania z elementami problemowymi, wykazuje aktywną postawę wobec trudnych i nietypowych zagadnień,</text:span></text:p>
      <text:p text:style-name="P12"><text:span text:style-name="T70">- redaguje prace pisemne napisane na temat, cho</text:span><text:span text:style-name="T71">ć nie całkiem go wyczerpuje,</text:span></text:p>
      <text:p text:style-name="P13"><text:span text:style-name="T72"><text:s text:c="12"/></text:span><text:span text:style-name="T73">zgodne z przyj</text:span><text:span text:style-name="T74">ętym schematem, zawierające nieliczne błędy.</text:span></text:p>
      <text:p text:style-name="P14"><text:span text:style-name="T75">Ocen</text:span><text:span text:style-name="T76">ę<text:s/></text:span><text:span text:style-name="T77">dostateczną</text:span><text:span text:style-name="T78"><text:s/>uzyskuje uczeń, kt</text:span><text:span text:style-name="T79">óry:</text:span></text:p>
      <text:p text:style-name="P15"><text:span text:style-name="T80">- spe</text:span><text:span text:style-name="T81">łnił szczeg</text:span><text:span text:style-name="T82">ó</text:span><text:span text:style-name="T83">łowe kryteria oceniania na ocenę dostateczną</text:span></text:p>
      <text:p text:style-name="P16"><text:span text:style-name="T84">- opanowa</text:span><text:span text:style-name="T85">ł wiedzę i umiejętności określone programem nauczania na p. podstawowym (P),</text:span></text:p>
      <text:p text:style-name="P17"><text:span text:style-name="T86">- wspó</text:span><text:span text:style-name="T87">łpracuje w grupie, potrafi objaśnić niekt</text:span><text:span text:style-name="T88">óre wyniki pracy, logicznie je uporz</text:span><text:span text:style-name="T89">ądkować, podjąć decyzję, jaką przyjąć postawę,</text:span></text:p>
      <text:p text:style-name="P17"><text:span text:style-name="T90">- samodzielnie rozwi</text:span><text:span text:style-name="T91">ązuje proste zadania teoretyczne i praktyczne,</text:span></text:p>
      <text:p text:style-name="P18"><text:span text:style-name="T92">- redaguje prace pisemne, zachowuje ich form</text:span><text:span text:style-name="T93">ę, ale nie występują w nich wszystkie elementy, charakteryzuje się powierzchownością, zawiera błędy składniowe, ale zachowuje logikę wypowiedzi.</text:span></text:p>
      <text:p text:style-name="P19"><text:span text:style-name="T94"/></text:p>
      <text:p text:style-name="P20"><text:span text:style-name="T95">Ocen</text:span><text:span text:style-name="T96">ę<text:s/></text:span><text:span text:style-name="T97">dopuszczającą</text:span><text:span text:style-name="T98"><text:s/>uzyskuje uczeń, kt</text:span><text:span text:style-name="T99">óry:</text:span></text:p>
      <text:p text:style-name="P21"><text:span text:style-name="T100">- opanowa</text:span><text:span text:style-name="T101">ł wiedzę i umiejętności określone programem nauczania na p. koniecznym (K),</text:span></text:p>
      <text:p text:style-name="P21"><text:span text:style-name="T102">- rozumie podstawowe zagadnienia wyra</text:span><text:span text:style-name="T103">żone w spos</text:span><text:span text:style-name="T104">ób prosty i jednoznaczny, wspó</text:span><text:span text:style-name="T105">łpracuje w grupie, pyta, prosi o wyjaśnienie, słucha dyskusji,</text:span></text:p>
      <text:p text:style-name="P21"><text:span text:style-name="T106">- rozwi</text:span><text:span text:style-name="T107">ązuje proste zadania teoretyczne i praktyczne przy pomocy nauczyciela,</text:span></text:p>
      <text:p text:style-name="P21"><text:span text:style-name="T108">- redaguje wypowiedzi pisemne, staraj</text:span><text:span text:style-name="T109">ąc się zachować ich formę, prace zawierają liczne błędy.</text:span></text:p>
      <text:p text:style-name="P22"><text:span text:style-name="T110">Ocen</text:span><text:span text:style-name="T111">ę<text:s/></text:span><text:span text:style-name="T112">niedostateczną</text:span><text:span text:style-name="T113"><text:s/>uzyskuje uczeń, kt</text:span><text:span text:style-name="T114">óry:</text:span></text:p>
      <text:p text:style-name="P23"><text:span text:style-name="T115">- posiada tak du</text:span><text:span text:style-name="T116">że braki w wiadomościach i umiejętnościach, że uniemożliwiają one dalsze zdobywanie wiedzy<text:s/></text:span><text:span text:style-name="T117">–</text:span><text:span text:style-name="T118"><text:s/>nie opanowa</text:span><text:span text:style-name="T119">ł wiedzy i umiejętności określonych na poziomie koniecznym,</text:span></text:p>
      <text:p text:style-name="P24"><text:span text:style-name="T120">- nie wspó</text:span><text:span text:style-name="T121">łpracuje w grupie, nie wnioskuje, nie porządkuje prostych fakt</text:span><text:span text:style-name="T122">ów,</text:span></text:p>
      <text:p text:style-name="P24"><text:span text:style-name="T122">- nie jest w stanie rozwi</text:span><text:span text:style-name="T123">ązać zadań o elementarnym stopniu trudności,</text:span></text:p>
      <text:p text:style-name="P24"><text:span text:style-name="T124">- redaguje prace, które nie zawieraj</text:span><text:span text:style-name="T125">ą przynajmniej połowy wyznaczonego miejsca</text:span></text:p>
      <text:p text:style-name="P25"><text:span text:style-name="T126">nie zachowuj</text:span><text:span text:style-name="T127">ą wymaganej formy, cechuje je ubogie słownictwo i znaczna ilość błęd</text:span><text:span text:style-name="T128">ów,</text:span></text:p>
      <text:p text:style-name="P26"><text:span text:style-name="T128">- nie korzysta z zaproponowanych form pomocy, nie stara si</text:span><text:span text:style-name="T129">ę poprawić swoich ocen.</text:span></text:p>
      <text:p text:style-name="P27"><text:span text:style-name="T130"/></text:p>
      <text:p text:style-name="P28"><text:span text:style-name="T130"/></text:p>
      <text:p text:style-name="P29"><text:span text:style-name="T130"/></text:p>
      <text:p text:style-name="P30"><text:span text:style-name="T131"><text:s text:c="15"/></text:span><text:span text:style-name="T132"><text:s text:c="9"/></text:span><text:span text:style-name="T133">SPOSOBY SPRAWDZANIA OSI</text:span><text:span text:style-name="T134">ĄGNIĘĆ UCZNI</text:span><text:span text:style-name="T135">ÓW</text:span></text:p>
      <text:p text:style-name="P31"><text:span text:style-name="T136">1. Czytanie g</text:span><text:span text:style-name="T137">łośne, wyraziste, z akcentowaniem, intonacją, modulowaniem głosu, odpowiednim tempem.</text:span></text:p>
      <text:p text:style-name="P32"><text:span text:style-name="T138">2. Ustne formy wypowiedzi: dialog, streszczenie, odpowiadanie na pytania, rozwi</text:span><text:span text:style-name="T139">ązywanie problemu, recytacja, wypowiedzi na forum klasy.</text:span></text:p>
      <text:p text:style-name="P33"><text:span text:style-name="T140">3. Pisemne formy wypowiedzi: <text:line-break/>- prace klasowe o tematyce zwi</text:span><text:span text:style-name="T141">ązanej z lekturą, filmami, przedstawieniami teatralnymi, widowiskami telewizyjnymi, z życiem ucznia i jego środowiskiem, <text:line-break/>- testy sprawdzające wiadomości i umiejętności z zakresu nauki o języku,<text:line-break/>- kartk</text:span><text:span text:style-name="T142">ówki<text:s/></text:span><text:span text:style-name="T143">–</text:span><text:span text:style-name="T144"><text:s/>obejmuj</text:span><text:span text:style-name="T145">ą materiał opracowany na nie więcej niż trzech ostatnich lekcjach<text:line-break/>- prace domowe, zadania wykonywane w zeszycie ćwiczeń,<text:line-break/>- wypowiedzi pisemne na lekcji<text:line-break/>- dyktanda,<text:line-break/>- pr</text:span><text:span text:style-name="T146">óbne egzaminy,<text:line-break/>- testy diagnostyczne,<text:line-break/>- sprawdziany z tre</text:span><text:span text:style-name="T147">ści lektur,<text:line-break/>- sprawdziany z dział</text:span><text:span text:style-name="T148">ów w podr</text:span><text:span text:style-name="T149">ęczniku.</text:span></text:p>
      <text:p text:style-name="P34"><text:span text:style-name="T150">4.<text:s text:c="2"/>Inne formy: <text:tab/><text:line-break/>- praca w grupie, <text:line-break/>- wytwory pracy ucznia, <text:line-break/>- zadania dodatkowe, np. projekty d</text:span><text:span text:style-name="T151">ługoterminowe, udział w konkursach,<text:line-break/></text:span><text:span text:style-name="T152">- aktywność na lekcji.</text:span></text:p>
      <text:p text:style-name="P35"><text:span text:style-name="T153"/></text:p>
      <text:p text:style-name="P36"><text:span text:style-name="T154">Skala procentowa stosowana w ocenianiu prac pisemnych: </text:span></text:p>
      <text:p text:style-name="P37"><text:span text:style-name="T154"><text:s text:c="3"/>0%<text:s/></text:span><text:span text:style-name="T155">–</text:span><text:span text:style-name="T156"><text:s/>30%<text:s text:c="6"/>niedostateczny </text:span></text:p>
      <text:p text:style-name="P38"><text:span text:style-name="T157"><text:s text:c="3"/>31%<text:s/></text:span><text:span text:style-name="T158">–</text:span><text:span text:style-name="T159"><text:s/>50%<text:s text:c="4"/>dopuszczaj</text:span><text:span text:style-name="T160">ący<text:s text:c="4"/></text:span></text:p>
      <text:p text:style-name="P39"><text:span text:style-name="T161"><text:s text:c="3"/>51%<text:s/></text:span><text:span text:style-name="T162">–</text:span><text:span text:style-name="T163"><text:s/>70%<text:s text:c="4"/>dostateczny </text:span></text:p>
      <text:p text:style-name="P40"><text:span text:style-name="T164"><text:s text:c="3"/>71%<text:s/></text:span><text:span text:style-name="T165">–</text:span><text:span text:style-name="T166"><text:s/>90%<text:s text:c="4"/>dobry<text:s text:c="4"/></text:span></text:p>
      <text:p text:style-name="P41"><text:span text:style-name="T167"><text:s text:c="3"/>91%<text:s/></text:span><text:span text:style-name="T168">–</text:span><text:span text:style-name="T169"><text:s/>99%<text:s text:c="4"/>bardzo dobry </text:span></text:p>
      <text:p text:style-name="P41"><text:span text:style-name="T170"><text:s text:c="3"/>100%<text:s text:c="14"/>celuj</text:span><text:span text:style-name="T171">ący</text:span></text:p>
      <text:p text:style-name="P42"><text:span text:style-name="T172"/></text:p>
      <text:p text:style-name="P42"><text:span text:style-name="T172"/></text:p>
      <text:p text:style-name="P42"><text:span text:style-name="T172"/></text:p>
      <text:p text:style-name="P42"><text:span text:style-name="T172"/></text:p>
      <text:p text:style-name="P42"><text:span text:style-name="T172"/></text:p>
      <text:p text:style-name="P42"><text:span text:style-name="T172"/></text:p>
      <text:p text:style-name="P43"><text:span text:style-name="T173">WARUNKI<text:s text:c="2"/>I<text:s text:c="2"/>TRYB<text:s text:c="2"/>UZYSKANIA<text:s text:c="2"/>WY</text:span><text:span text:style-name="T174">ŻSZEJ<text:s text:c="2"/>NIŻ<text:s text:c="2"/>PRZEWIDYWANA ROCZNEJ<text:s text:c="2"/>OCENY<text:s text:c="2"/>KLASYFIKACYJNEJ</text:span></text:p>
      <text:p text:style-name="P44"><text:span text:style-name="T175"/></text:p>
      <text:p text:style-name="P45"><text:a xlink:href="http://zs2bukowno.edupage.org/text/?text=text/text18&amp;subpage=3"><text:span text:style-name="T177">zgodnie ze Statutem szko</text:span><text:span text:style-name="T178">ły</text:span></text:a><text:span text:style-name="T179"/></text:p>
      <text:p text:style-name="P46"><text:span text:style-name="T179"/></text:p>
      <text:p text:style-name="P47"><text:span text:style-name="T180">DOSTOSOWANIE WYMAGA</text:span><text:span text:style-name="T181">Ń EDUKACYJNYCH DO INDYWIDUALNYCH POTRZEB I MOŻLIWOŚCI UCZNI</text:span><text:span text:style-name="T182">ÓW</text:span></text:p>
      <text:p text:style-name="P48"><text:span text:style-name="T182">I.<text:s text:c="2"/></text:span><text:span text:style-name="T183">DOSTOSOWANIE METOD NAUCZANIA I SPOSOBÓW OCENIANIA<text:s text:c="2"/>DO MO</text:span><text:span text:style-name="T184">ŻLIWOŚCI I POTRZEB UCZNI</text:span><text:span text:style-name="T185">ÓW Z INTELIGENCJ</text:span><text:span text:style-name="T186">Ą NIŻSZĄ NIŻ PRZECIĘTNA<text:line-break/></text:span><text:span text:style-name="T187">zmniejszanie ilości, stopnia trudności i obszerności zadań, dzielenie materiału na mniejsze partie, wyznaczanie czasu na ich opanowanie, wydłużanie czasu na odpowiedź, przeczytanie lektury, wprowadzanie dodatkowych środk</text:span><text:span text:style-name="T188">ów dydaktycznych np. ilustracje, ruchomy alfabet,<text:line-break/>odwo</text:span><text:span text:style-name="T189">ływanie się do znanych sytuacji z życia codziennego, formułowanie pytań w formie zdań o prostej konstrukcji powołujących się na ilustrujące przykłady, częste podchodzenie <text:line-break/>do ucznia w trakcie samodzielnej pracy w celu udzielania mu dodatkowej pomocy, wyjaśnień, udział w zajęciach dydaktyczno<text:s/></text:span><text:span text:style-name="T190">–</text:span><text:span text:style-name="T191"><text:s/>wyr</text:span><text:span text:style-name="T192">ównawczych,<text:s/></text:span><text:span text:style-name="T193">zezwalanie</text:span><text:span text:style-name="T194"><text:s/>na doko</text:span><text:span text:style-name="T195">ńczenie w domu niekt</text:span><text:span text:style-name="T196">órych prac wykonywanych na lekcjach, indywidualnie przeprowadzanie dyktand, w wolniejszym tempie, respektowanie potrzeba wi</text:span><text:span text:style-name="T197">ększej ilości powt</text:span><text:span text:style-name="T198">órze</text:span><text:span text:style-name="T199">ń i czasu i na opanowanie materiału.</text:span></text:p>
      <text:p text:style-name="P49"><text:span text:style-name="T200"/></text:p>
      <text:p text:style-name="P50"><text:span text:style-name="T201">II. DOSTOSOWANIE WYMAGA</text:span><text:span text:style-name="T202">Ń DO MOŻLIWOŚCI I POTRZEB UCZNI</text:span><text:span text:style-name="T203">ÓW <text:line-break/>Z DYSLEKSJ</text:span><text:span text:style-name="T204">Ą ROZWOJOWĄ</text:span><text:span text:style-name="T205"><text:line-break/></text:span><text:span text:style-name="T206">niewymaganie, by uczeń czytał głośno przy klasie nowy tekst, wskazywanie wybrane fragmenty dłuższych tekst</text:span><text:span text:style-name="T207">ów do opracowania w domu i na nich sprawdzanie techniki czytania, przeznaczanie wi</text:span><text:span text:style-name="T208">ększej ilości czasu na czytanie tekst</text:span><text:span text:style-name="T209">ów, polece</text:span><text:span text:style-name="T210">ń, instrukcji, szczeg</text:span><text:span text:style-name="T211">ólnie podczas samodzielnej pracy lub sprawdzianów, w miar</text:span><text:span text:style-name="T212">ę potrzeby pomaganie w ich odczytaniu,w miarę możliwości przygotowywanie sprawdzian</text:span><text:span text:style-name="T213">ów i kartkówek w formie testów,roz</text:span><text:span text:style-name="T214">łożenie w czasie czytania lektur szkolnych lub innych opracowań, zachęcanie do korzystania z e-book</text:span><text:span text:style-name="T215">ów, uwzgl</text:span><text:span text:style-name="T216">ędnianie trudności w rozumieniu treści, szczeg</text:span><text:span text:style-name="T217">ólnie podczas samodzielnej pracy z tekstem, omawianie tekstu</text:span><text:span text:style-name="T218"><text:s/></text:span><text:span text:style-name="T219">przeczytanego</text:span><text:span text:style-name="T220"><text:s/></text:span><text:span text:style-name="T221">wcze</text:span><text:span text:style-name="T222">śniej w</text:span><text:span text:style-name="T223"> domu,<text:line-break/>w przypadku trudno</text:span><text:span text:style-name="T224">ści w redagowaniu wypowiedzi pisemnych nauka tworzenia schemat</text:span><text:span text:style-name="T225">ów pracy, planowania kompozycji wypowiedzi (wst</text:span><text:span text:style-name="T226">ęp, rozwinięcie, zakończenie),<text:line-break/>udzielanie pomocy w doborze argument</text:span><text:span text:style-name="T227">ów, jak równie</text:span><text:span text:style-name="T228">ż odpowiednich wyrażeń i zwrot</text:span><text:span text:style-name="T229">ów,<text:line-break/>nieobni</text:span><text:span text:style-name="T230">żanie ocen za błędy ortograficzne i graficzne w wypracowaniach, <text:line-break/>w przypadku trudności z odczytaniem pracy umożliwienie ustnej poprawy, <text:line-break/>umożliwienie wykonywania prac na komputerze,<text:line-break/>usprawnianie zaburzonych funkcji<text:s/></text:span><text:span text:style-name="T231">–</text:span><text:span text:style-name="T232"><text:s/>udzia</text:span><text:span text:style-name="T233">ł w zajęciach korekcyjno<text:s/></text:span><text:span text:style-name="T234">–</text:span><text:span text:style-name="T235"><text:s/>kompensacyjnych.</text:span></text:p>
      <text:p text:style-name="P51"><text:span text:style-name="T236"/></text:p>
      <text:p text:style-name="P51"><text:span text:style-name="T236"/></text:p>
      <text:p text:style-name="P52"><text:span text:style-name="T237">III.<text:s text:c="2"/></text:span><text:span text:style-name="T238">DOSTOSOWANIE METOD NAUCZANIA I SPOSOBÓW OCENIANIA<text:s text:c="2"/>DO MO</text:span><text:span text:style-name="T239">ŻLIWOŚCI I POTRZEB UCZNI</text:span><text:span text:style-name="T240">ÓW Z NIEPE</text:span><text:span text:style-name="T241">ŁNOSPRAWNOŚCIĄ UMYSŁOWĄ <text:line-break/>W STOPNIU LEKKIM</text:span></text:p>
      <text:p text:style-name="P53"><text:span text:style-name="T242">indywidualizacja pracy podczas zaj</text:span><text:span text:style-name="T243">ęć - pomoc uczniowi w trakcie samodzielnej pracy w celu udzielania dodatkowego wsparcia i wyjaśnień,<text:line-break/>uwzględnienie trudności w rozumieniu treści, szczeg</text:span><text:span text:style-name="T244">ólnie podczas samodzielnej pracy <text:line-break/>z tekstem, wyznaczanie wi</text:span><text:span text:style-name="T245">ększej ilości czasu na wykonanie zadań, szczeg</text:span><text:span text:style-name="T246">ólnie podczas sprawdzianów, testów czy kartkówek, w miar</text:span><text:span text:style-name="T247">ę potrzeby pomoc w objaśnieniu <text:line-break/>niekt</text:span><text:span text:style-name="T248">órych polece</text:span><text:span text:style-name="T249">ń, nauczyciel nie obniża ocen za błędy ortograficzne i graficzne <text:line-break/>w wypracowaniach, w przypadku trudności w redagowaniu wypowiedzi pisemnych<text:s text:c="2"/>tworzenie schemat</text:span><text:span text:style-name="T250">ów pracy, planowania kompozycji wypowiedzi (wst</text:span><text:span text:style-name="T251">ęp, rozwinięcie, zakończenie), może także zasugerować uczniowi tematykę, z kt</text:span><text:span text:style-name="T252">órej powinien si</text:span><text:span text:style-name="T253">ę przygotować do pisania dłuższej pracy pisemnej na lekcji,</text:span></text:p>
      <text:p text:style-name="P54"><text:span text:style-name="T254">podczas pisania na lekcji d</text:span><text:span text:style-name="T255">łuższych form wypowiedzi pomoc nauczyciela w doborze argument</text:span><text:span text:style-name="T256">ów, jak równie</text:span><text:span text:style-name="T257">ż odpowiednich wyrażeń i zwrot</text:span><text:span text:style-name="T258">ów, przeznaczanie wi</text:span><text:span text:style-name="T259">ększej ilości czasu na prace pisemne, testy czy kartk</text:span><text:span text:style-name="T260">ówki,</text:span></text:p>
      <text:p text:style-name="P55"><text:span text:style-name="T260">w przypadku trudno</text:span><text:span text:style-name="T261">ści z odczytaniem pracy umożliwienie ustnej poprawy, <text:line-break/>umożliwienie wykonywania prac na komputerze,<text:line-break/>usprawnianie zaburzonych funkcji<text:s/></text:span><text:span text:style-name="T262">–</text:span><text:span text:style-name="T263"><text:s/>udzia</text:span><text:span text:style-name="T264">ł w zajęciach korekcyjno<text:s/></text:span><text:span text:style-name="T265">–</text:span><text:span text:style-name="T266"><text:s/>kompensacyjnych.</text:span></text:p>
      <text:p text:style-name="P56"><text:span text:style-name="T267"/></text:p>
      <text:p text:style-name="P57"><text:span text:style-name="T268">IV.<text:s text:c="2"/></text:span><text:span text:style-name="T269">DOSTOSOWANIE METOD NAUCZANIA I SPOSOBÓW OCENIANIA<text:s text:c="2"/><text:line-break/>DO MO</text:span><text:span text:style-name="T270">ŻLIWOŚCI I POTRZEB UCZNI</text:span><text:span text:style-name="T271">ÓW Z NIEPE</text:span><text:span text:style-name="T272">ŁNOSPRAWNOŚCIĄ UMYSŁOWĄ <text:line-break/>W STOPNIU UMIARKOWANYM LUB ZNACZNYM</text:span></text:p>
      <text:p text:style-name="P58"><text:span text:style-name="T273">Uczniowie z niepe</text:span><text:span text:style-name="T274">łnosprawnością umysłową w stopniu umiarkowanym lub znacznym realizują podstawę programową kształcenia og</text:span><text:span text:style-name="T275">ólnego dla uczniów z niepe</text:span><text:span text:style-name="T276">łnosprawnością umysłową w stopniu umiarkowanym i znacznym oraz<text:s text:c="2"/>indywidualny program edukacyjny, kt</text:span><text:span text:style-name="T277">óry<text:s text:c="2"/>zostanie dostosowany do ich indywidualnych mo</text:span><text:span text:style-name="T278">żliwości i potrzeb m.in. poprzez: z</text:span><text:span text:style-name="T279">apewnienie dziecku miejsca w klasie blisko nauczyciela, indywidualną pracę podczas zajęć, przygotowanie indywidualnych pomocy dydaktycznych,<text:s/></text:span><text:span text:style-name="T280">stosowanie kr</text:span><text:span text:style-name="T281">ótkich, zrozumia</text:span><text:span text:style-name="T282">łych poleceń i upewnianie się, czy uczeń prawidłowo je zrozumiał, angażowanie w procesie lekcyjnym wszystkich zmysł</text:span><text:span text:style-name="T283">ów, odwo</text:span><text:span text:style-name="T284">ływanie się do konkret</text:span><text:span text:style-name="T285">ów, wyd</text:span><text:span text:style-name="T286">łużanie czasu na wykonanie poleceń i zadań, utrwalanie i ćwiczenie nowych umiejętności. <text:line-break/></text:span><text:span text:style-name="T287">Ocena ww. uczni</text:span><text:span text:style-name="T288">ów z zaj</text:span><text:span text:style-name="T289">ęć edukacyjnych ma charakter opisowy.</text:span><text:span text:style-name="T2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